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bottom="0in" fo:line-height="100%"/>
    </style:style>
    <style:style style:name="T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 style:parent-style-name="Normale" style:family="paragraph">
      <style:paragraph-properties fo:margin-bottom="0in" fo:line-height="100%"/>
    </style:style>
    <style:style style:name="T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5" style:parent-style-name="Normale" style:family="paragraph">
      <style:paragraph-properties fo:margin-bottom="0in" fo:line-height="100%"/>
    </style:style>
    <style:style style:name="T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0"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21" style:parent-style-name="Normale" style:family="paragraph">
      <style:paragraph-properties fo:margin-bottom="0in" fo:line-height="100%"/>
    </style:style>
    <style:style style:name="T2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2"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33"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34"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35" style:parent-style-name="Normale" style:family="paragraph">
      <style:paragraph-properties fo:margin-bottom="0in" fo:line-height="100%"/>
    </style:style>
    <style:style style:name="T3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7" style:parent-style-name="Car.predefinitoparagrafo" style:family="text">
      <style:text-properties style:font-name="Times New Roman"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T46" style:parent-style-name="Car.predefinitoparagrafo" style:family="text">
      <style:text-properties style:font-name="Times New Roman" fo:font-size="12pt" style:font-size-asian="12pt" style:font-size-complex="12pt"/>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P56"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57" style:parent-style-name="Normale" style:family="paragraph">
      <style:paragraph-properties fo:margin-bottom="0in" fo:line-height="100%"/>
    </style:style>
    <style:style style:name="T5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5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66"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67"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68" style:parent-style-name="Normale" style:family="paragraph">
      <style:paragraph-properties fo:margin-bottom="0in" fo:line-height="100%"/>
    </style:style>
    <style:style style:name="T69"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7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71"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72" style:parent-style-name="Car.predefinitoparagrafo" style:family="text">
      <style:text-properties fo:font-weight="bold" style:font-weight-asian="bold" style:font-weight-complex="bold"/>
    </style:style>
    <style:style style:name="T73" style:parent-style-name="Car.predefinitoparagrafo" style:family="text">
      <style:text-properties fo:font-weight="bold" style:font-weight-asian="bold" style:font-weight-complex="bold"/>
    </style:style>
    <style:style style:name="P74"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75"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76" style:parent-style-name="Normale" style:family="paragraph">
      <style:paragraph-properties fo:margin-bottom="0in" fo:line-height="100%"/>
    </style:style>
    <style:style style:name="T77"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7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7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2" style:parent-style-name="Car.predefinitoparagrafo" style:family="text">
      <style:text-properties style:font-name="Times New Roman" fo:font-size="12pt" style:font-size-asian="12pt" style:font-size-complex="12pt"/>
    </style:style>
    <style:style style:name="T83" style:parent-style-name="Car.predefinitoparagrafo" style:family="text">
      <style:text-properties style:font-name="Times New Roman" fo:font-size="12pt" style:font-size-asian="12pt" style:font-size-complex="12pt"/>
    </style:style>
    <style:style style:name="T8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8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9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9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9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9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9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9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9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9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98"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99" style:parent-style-name="Normale" style:family="paragraph">
      <style:paragraph-properties fo:margin-bottom="0in" fo:line-height="100%"/>
    </style:style>
    <style:style style:name="T10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0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02"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03"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04"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05"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06"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07"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08"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09"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10" style:parent-style-name="Normale" style:family="paragraph">
      <style:paragraph-properties fo:margin-bottom="0in" fo:line-height="100%"/>
    </style:style>
    <style:style style:name="P111"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12"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13" style:parent-style-name="Normale" style:family="paragraph">
      <style:paragraph-properties fo:margin-bottom="0in" fo:line-height="100%"/>
    </style:style>
    <style:style style:name="T11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0"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12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2"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1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1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8" style:parent-style-name="Car.predefinitoparagrafo" style:family="text">
      <style:text-properties style:font-name="Times New Roman" fo:font-size="12pt" style:font-size-asian="12pt" style:font-size-complex="12pt"/>
    </style:style>
    <style:style style:name="T129" style:parent-style-name="Car.predefinitoparagrafo" style:family="text">
      <style:text-properties style:font-name="Times New Roman" fo:font-size="12pt" style:font-size-asian="12pt" style:font-size-complex="12pt"/>
    </style:style>
    <style:style style:name="T130" style:parent-style-name="Car.predefinitoparagrafo" style:family="text">
      <style:text-properties style:font-name="Times New Roman" fo:font-size="12pt" style:font-size-asian="12pt" style:font-size-complex="12pt"/>
    </style:style>
    <style:style style:name="T131" style:parent-style-name="Car.predefinitoparagrafo" style:family="text">
      <style:text-properties style:font-name="Times New Roman" fo:font-size="12pt" style:font-size-asian="12pt" style:font-size-complex="12pt"/>
    </style:style>
    <style:style style:name="T132" style:parent-style-name="Car.predefinitoparagrafo" style:family="text">
      <style:text-properties style:font-name="Times New Roman" fo:font-size="12pt" style:font-size-asian="12pt" style:font-size-complex="12pt"/>
    </style:style>
    <style:style style:name="T133" style:parent-style-name="Car.predefinitoparagrafo" style:family="text">
      <style:text-properties style:font-name="Times New Roman" fo:font-size="12pt" style:font-size-asian="12pt" style:font-size-complex="12pt"/>
    </style:style>
    <style:style style:name="T134" style:parent-style-name="Car.predefinitoparagrafo" style:family="text">
      <style:text-properties style:font-name="Times New Roman" fo:font-size="12pt" style:font-size-asian="12pt" style:font-size-complex="12pt"/>
    </style:style>
    <style:style style:name="T135" style:parent-style-name="Car.predefinitoparagrafo" style:family="text">
      <style:text-properties style:font-name="Times New Roman" fo:font-size="12pt" style:font-size-asian="12pt" style:font-size-complex="12pt"/>
    </style:style>
    <style:style style:name="T136" style:parent-style-name="Car.predefinitoparagrafo" style:family="text">
      <style:text-properties style:font-name="Times New Roman" fo:font-size="12pt" style:font-size-asian="12pt" style:font-size-complex="12pt"/>
    </style:style>
    <style:style style:name="T137" style:parent-style-name="Car.predefinitoparagrafo" style:family="text">
      <style:text-properties style:font-name="Times New Roman" fo:font-size="12pt" style:font-size-asian="12pt" style:font-size-complex="12pt"/>
    </style:style>
    <style:style style:name="T138" style:parent-style-name="Car.predefinitoparagrafo" style:family="text">
      <style:text-properties style:font-name="Times New Roman" fo:font-size="12pt" style:font-size-asian="12pt" style:font-size-complex="12pt"/>
    </style:style>
    <style:style style:name="P139"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40"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41"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42"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43"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44"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45"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46"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47"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48"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49"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50"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51"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52"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53"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54"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55"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56"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57"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158"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text:span text:style-name="T2">Incontro a Tolmezzo “Cos’è la sinistra?” 9 novembre 2013</text:span></text:p>
      <text:p text:style-name="P3"><text:span text:style-name="T4"> </text:span></text:p>
      <text:p text:style-name="P5"><text:span text:style-name="T6">M. Craighero</text:span><text:span text:style-name="T7"> Dopo<text:s/></text:span><text:span text:style-name="T8">aver introdotto l'incontro, si<text:s/></text:span><text:span text:style-name="T9">sofferma</text:span><text:span text:style-name="T10">to<text:s/></text:span><text:span text:style-name="T11">sul moderatismo della sinistra, sull’appoggio della stessa a scelte liberiste, sul balbettare sui diritti civili quali il diritto di amare chi si vuole, se adulti e consenzienti, e sull’omofobia.<text:s/></text:span><text:span text:style-name="T12">Ha ribadito,</text:span><text:span text:style-name="T13"><text:s/>poi</text:span><text:span text:style-name="T14">,</text:span><text:span text:style-name="T15"><text:s/>l’importanza delle scelte a favore dell’ambient</text:span><text:span text:style-name="T16">e e dello sviluppo sostenibile, ed ha s</text:span><text:span text:style-name="T17">ottolinea</text:span><text:span text:style-name="T18">to</text:span><text:span text:style-name="T19"><text:s/>la necessità di dare attuazione alla Costituzione, portandola ad esempio di compromesso al rialzo, in contrapposizione ai compromessi al ribasso a cui si sottopone spesso la sinistra odierna.</text:span></text:p>
      <text:p text:style-name="P20"> </text:p>
      <text:p text:style-name="P21"><text:span text:style-name="T22">T. Brollo<text:s/></text:span><text:span text:style-name="T23">si<text:s/></text:span><text:span text:style-name="T24">è<text:s/></text:span><text:span text:style-name="T25">sofferma</text:span><text:span text:style-name="T26">to</text:span><text:span text:style-name="T27"><text:s/>sull’</text:span><text:span text:style-name="T28"><text:s/></text:span><text:span text:style-name="T29">uguaglianza</text:span><text:span text:style-name="T30">,<text:s/></text:span><text:span text:style-name="T31">sulla positività delle industrie cooperative basate sulla fiducia e sui rapporti amicali, sui limiti del neoliberismo. A suo avviso bisogna cambiare la tipologia d’investimenti, finalizzandoli ad una politica incentrata sull’ambiente, l’istruzione, la filosofia e la cultura, ed il saper pensare come uno degli obiettivi.<text:s/></text:span></text:p>
      <text:p text:style-name="P32">Inoltre solo costruendo un’idea di sé un popolo evita i populismi che periodicamente lo funestano.</text:p>
      <text:p text:style-name="P33"> </text:p>
      <text:p text:style-name="P34"> </text:p>
      <text:p text:style-name="P35"><text:span text:style-name="T36">F. Honsell</text:span><text:span text:style-name="T37"><text:s/>ha portato esempi pratic</text:span><text:span text:style-name="T38">i della sua vita amministrativa<text:s/></text:span><text:span text:style-name="T39">dicendo che per lui essere di<text:s/></text:span><text:span text:style-name="T40">sinistra è fare, anche in campo<text:s/></text:span><text:span text:style-name="T41">amministrativo, scelte coerenti co</text:span><text:span text:style-name="T42">n i principi etici propri della<text:s/></text:span><text:span text:style-name="T43">sinistra, come quelli di giustizia, equità, solidarietà, sost</text:span><text:span text:style-name="T44">enibilità<text:s/></text:span><text:span text:style-name="T45">ambientale. Inoltre essere di sinistra</text:span><text:span text:style-name="T46"><text:s/>comporta  ricercare la verità,<text:s/></text:span><text:span text:style-name="T47">nella storia e nei fatti, fare scelte coraggiose, e mettere,</text:span><text:span text:style-name="T48"><text:line-break/>nell'agire politico quotidiano,<text:s/></text:span><text:span text:style-name="T49">al primo posto la dignità della<text:s/></text:span><text:span text:style-name="T50">persona. Afferma la necessità di valorizzare e salv</text:span><text:span text:style-name="T51">aguardare il<text:s/></text:span><text:span text:style-name="T52">patrimonio artistico-culturale e la necessità di riqualificare la</text:span><text:span text:style-name="T53"><text:line-break/>scuola e la ricerca. Spiega le</text:span><text:span text:style-name="T54"><text:s/>enormi difficoltà del muoversi<text:s/></text:span><text:span text:style-name="T55">all’interno del patto di stabilità.</text:span></text:p>
      <text:p text:style-name="P56"> </text:p>
      <text:p text:style-name="P57"><text:span text:style-name="T58">L. Coen</text:span><text:span text:style-name="T59"><text:s/>ha detto che votare a sinistra non può essere un dovere, ma un piacere; che la sinistra deve riprendere a pensare perché è carente nel ragionamento; che la verità è rivoluzionaria. A suo avviso la sinistra deve riscoprire gli intellettuali che non ci sono più</text:span><text:span text:style-name="T60">, o perché</text:span><text:span text:style-name="T61"> hanno sposato la mera politica perdendo il pensiero critico o perché si sono appiattiti dimenticando il loro ruolo. Per Coen il ruolo dell'intellettuale è quello di pungolare, incalzare i politici, utilizzando il pensiero critico. E per lui, infine, chi è di sinistra deve spendersi affinché la Costituzione Italiana venga applicata e salvaguardata. Egli ritiene che a livello economico manchi</text:span><text:span text:style-name="T62">no</text:span><text:span text:style-name="T63"><text:s/>una riflessione ed un pensiero di sinistra, e per questo la sinistra spos</text:span><text:span text:style-name="T64">a il neoliberismo. Sottolinea, i</text:span><text:span text:style-name="T65">n chiusura, pure l'importanza del "gusto della libertà" e la necessità dell’utopia.</text:span></text:p>
      <text:p text:style-name="P66"> </text:p>
      <text:p text:style-name="P67"> </text:p>
      <text:p text:style-name="P68"><text:span text:style-name="T69">A.Gratton</text:span><text:span text:style-name="T70">  sottolinea che mentre l' azione del cristiano è definita dalla carità, a sinistra si deve ribadire l'agire secondo il principio di giustizia. Libertà non significa, per chi è di sinistra, fare ciò che pare e piace, come per l’attuale destra, ma invece rispetto dell'altro. Essere di sinistra è quindi, per Gratton, sposare i principi di verità, libertà e giustizia, agendo in loro nome, promuovendo i diritti civili e muovendosi secondo un'utopia necessaria. Senza utopia non vi può essere sinistra.  Vi è dovunque una perdita di dignità personale, dignità  che può esser ritrovata solo sulla base di una diversa fratellanza.</text:span></text:p>
      <text:p text:style-name="P71"> </text:p>
      <text:p text:style-name="NormaleWeb"> <text:span text:style-name="T72">I.</text:span> <text:span text:style-name="T73">De Monte</text:span> ha parlato della difficoltà dell'agire politico in parlamento, in considerazione del fatto che l'attività parlamentare si esplica quasi esclusivamente nella conversione dei decreti legge, fino a che non ci sarà l'attuazione delle riforme costituzionali; ha portato esempi pratici. Ha detto che per lei essere di sinistra significa che la legge è uguale per tutti, con chiaro riferimento al caso Berlusconi; è sostenere la scuola pubblica, la ricerca e la cultura; è sostenere il lavoro e l'identità territoriale e culturale; è lottare contro la cementificazione dell'ambiente e lo spopolamento; è sostenere una politica dell'ascolto e non sposare il modo di pensare ed agire della destra.  Ha evidenziato inoltre l’improrogabile necessità di un cambiamento della legge elettorale. Ha<text:s/><text:soft-page-break/>sottolineato, con riferimento al caso Ablyazov, la necessità che le forze di polizia rispettino i limiti operativi loro imposti.</text:p>
      <text:p text:style-name="P74"/>
      <text:p text:style-name="P75"/>
      <text:p text:style-name="P76"><text:span text:style-name="T77">S. Pellegrino</text:span><text:span text:style-name="T78"><text:s/>ha affermato<text:s/></text:span><text:span text:style-name="T79">che la sinistra è</text:span><text:span text:style-name="T80"><text:s/>ecologia, comunità, costituzione. Ha detto  di non amare la parola conflitto e di preferire armonizzazione; che al parlamento la destra  ragiona sulla base dei soldi e del tornaconto personale senza progetti; che ci sono soldi per chi si vuole</text:span><text:span text:style-name="T81">. Il<text:s/></text:span><text:span text:style-name="T82">problema sono le scelte che si fanno, perché quando li si chiede per l'ecologia vengono negati, ma per opere<text:s/></text:span><text:span text:style-name="T83">come la Tav li si trova sempre</text:span><text:span text:style-name="T84">.</text:span><text:span text:style-name="T85"><text:s/>Ha sottolineato il problema degli immigrati e dei C</text:span><text:span text:style-name="T86">.</text:span><text:span text:style-name="T87">I</text:span><text:span text:style-name="T88">.</text:span><text:span text:style-name="T89">E</text:span><text:span text:style-name="T90">.</text:span><text:span text:style-name="T91">, affermando la mancanza di dignità e l’assenza di diritti umani all’interno di quei centri, che però dagli immig</text:span><text:span text:style-name="T92">r</text:span><text:span text:style-name="T93">ati vengono vi</text:span><text:span text:style-name="T94">sti, paradossalmente, come luoghi</text:span><text:span text:style-name="T95"><text:s/>di lavoro. Ha detto che non ritiene che lo sviluppo sia sostenibile al giorno d’oggi, ma che invece sia praticabile e necessario un altro modello di economia. Si è detta contraria alle larghe intese, bollandole come improduttive, dannose e</text:span><text:span text:style-name="T96">d</text:span><text:span text:style-name="T97"><text:s/>innaturali,  e si è soffermata sulla necessità di un ritorno alla coalizione Italia Bene Comune.</text:span></text:p>
      <text:p text:style-name="P98"> </text:p>
      <text:p text:style-name="P99"><text:span text:style-name="T100">V. Martines</text:span><text:span text:style-name="T101"><text:s/>si è chiesto cosa significhi militare a sinistra, e diffida di chi, in quanto persona di sinistra, si comporta solo da intellettuale, facendo finta, così, di fare politica, ma di fatto demandando ad altri l’agire politico.<text:s/></text:span></text:p>
      <text:p text:style-name="P102">Sottolinea, quindi, come, a suo avviso, chi è di sinistra debba essere militante e solo con la militanza i principi hanno un senso ed esisto, possono essere praticati e resi concreti.<text:s/></text:p>
      <text:p text:style-name="P103">Riprendendo il titolo dell’allegato intitolato “Left” all’Unità del sabato, precisa che Left significa sia sinistra che cose dimenticate (part pass di to leave n.d.r.), da recuperare per la sinistra stessa.<text:s/></text:p>
      <text:p text:style-name="P104">Ritiene che l’ultima campagna elettorale sia stata sbagliata perché non si è compresa fino in fondo la nuova domanda di politica, perdendo voti nel nostro stesso elettorato. Cosa estremamente grave per la Sinistra.</text:p>
      <text:p text:style-name="P105">Rispetto non al pensiero critico, ma alla critica, egli ha sottolineato come nella sinistra si sia campioni a criticarsi l’un l’altro, diventando spesso incomprensibili, mentre si sente forte l’esigenza di una sinistra comprensibile ed analitica. <text:s/></text:p>
      <text:p text:style-name="P106">Si è soffermato sulle “parole perse”, come Uguaglianza. Ritiene che prima debbano esser date a tutti le stesse possibilità e poi debba subentrare la meritocrazia.<text:s/></text:p>
      <text:p text:style-name="P107">Infine si è soffermato sulle difficoltà di organizzazione e partecipazione all’interno della sinistra e del PD. Ed è stato critico verso l’agire del PD a livello nazionale che prima ha fatto delle promesse alla base e poi le ha disattese con il governo delle larghe intese, sulla cui costituzione si è ben guardato dal chiedere un parere agli altri iscritti, ed a cui egli è estremamente critico.<text:s/></text:p>
      <text:p text:style-name="P108">Infine sollecitato da una domanda specifica ha detto di guardare con favore ai principi, quali quello della sussidiarietà, definiti a Lisbona, principio che sta alla base del concetto di autonomia locale in un’Europa che cambia, un’occasione in più anche per il FVG. <text:s/></text:p>
      <text:p text:style-name="P109">Ha quindi precisato come si debba tendere ad una società emancipata e libera, che presuppone il concetto di libertà collettiva e non solo individuale. In questo senso un’altra parola di sinistra.</text:p>
      <text:p text:style-name="P110"/>
      <text:p text:style-name="P111"> </text:p>
      <text:p text:style-name="P112"> </text:p>
      <text:p text:style-name="P113"><text:span text:style-name="T114">DIBATTITO</text:span></text:p>
      <text:p text:style-name="Normale"><text:span text:style-name="T115">Emerge: il problema della possibilità o meno di esistere, anche a livello di pensiero, di un centro sinistra; (</text:span><text:span text:style-name="T116">P.<text:s/></text:span><text:span text:style-name="T117">D’Avolio) della  possibilità di agire almeno sospendendo, fino al piano energetico, le concessioni per realizzare piccole centraline in Carnia, privando ancora una volta il territorio di acqu</text:span><text:span text:style-name="T118">a a favore dei privati,<text:s/></text:span><text:span text:style-name="T119"><text:s/>ed il problema della gestione pubblica dell’acqua in barba la referendum; di come il centro-sinistra attuale sia figlio di “</text:span><text:span text:style-name="T120">aghe sante</text:span><text:span text:style-name="T121">” e “</text:span><text:span text:style-name="T122">tiere</text:span><text:span text:style-name="T123">”, e che l’acqua santa e la terra fanno solo “</text:span><text:span text:style-name="T124">paltan</text:span><text:span text:style-name="T125">” (</text:span><text:span text:style-name="T126">F.<text:s/></text:span><text:span text:style-name="T127">Barazzutti); il problema di come stimolare una educazione alla cittadinanza (rappresentante di Casa per l’Europa Gemona), il problema di riappropriarsi, nell’agire politico, di alcuni termini e concetti  quali:  essere cittadino, collettività , pubblico privato, servizi pubblici, e di alcune soluzioni economiche di sinistra come la cooperazione, ( L. M. Puppini ), il problema di quanto l’ Europa possa influenzare le scelte statali, quello delle scelte economiche contingenti, come il patto di stabilità, che vieta, di fatto,  di fare opere pubbliche e il pareggio di bilancio, in un ottica che è propria del neoliberismo.<text:s/></text:span><text:span text:style-name="T128">Marco I</text:span><text:span text:style-name="T129">ob è interve</text:span><text:span text:style-name="T130">nuto criticando <text:s/>il fatto che<text:s/></text:span><text:span text:style-name="T131">argomenti relativi <text:s/>alla formazione del capitale, alla redistribuzione della ricchezza ed alla rendita finanziaria fossero stati <text:s/>marginalizzati mentre, a suo avviso, <text:s/>avrebbero dovuto essere posti <text:s/>al centro della riflessione della sinistra.</text:span><text:span text:style-name="T132"><text:s/>Luca Scrign</text:span><text:span text:style-name="T133">aro<text:s/></text:span><text:span text:style-name="T134">si<text:s/></text:span><text:span text:style-name="T135">è<text:s/></text:span><text:span text:style-name="T136">sofferma</text:span><text:span text:style-name="T137">to, invece,</text:span><text:span text:style-name="T138"><text:s/>sul termine compagno. Egli dice che vi è quasi timore ad usarlo nel senso di compagno comunista e quindi di ideale politico, mentre si usa tranquillamente nel senso di compagno di viaggio, di scuola, ed in altri contesti. Egli sostiene che “compagno” è una bellissima parola il cui uso deve venir riaffermato perché indica colui che condivide qualcosa con te.</text:span></text:p>
      <text:p text:style-name="P139">Sintesi di Tommaso Brollo, Marco Craighero, Laura Matelda Puppini </text:p>
      <text:p text:style-name="P140"> </text:p>
      <text:p text:style-name="P141">GLI<text:s/>INTERVENUTI:<text:s/></text:p>
      <text:p text:style-name="P142"/>
      <text:p text:style-name="P143">Marco Craighero:<text:s text:c="2"/>giovane studente universitario, impegnato a sinistra con S.E.L. ,</text:p>
      <text:p text:style-name="P144"/>
      <text:p text:style-name="P145">Tommaso<text:s/>Brollo:<text:s text:c="2"/>giovane studente universitario, impegnato a sinistra<text:s/>con il P.D.;<text:s/></text:p>
      <text:p text:style-name="P146"/>
      <text:p text:style-name="P147">Furio Honsell:<text:s/><text:s/>laureato in matematica,<text:s/>già rettore dell’Università di Udine,<text:s/>docente universitario<text:s/>e sindaco di Udine per le sinistre;<text:s/></text:p>
      <text:p text:style-name="P148"/>
      <text:p text:style-name="P149">Leopoldo Coen:<text:s/>docente di diritto all’Università di Udine ed esperto in giurisprudenza<text:s/>costituzionale;</text:p>
      <text:p text:style-name="P150"/>
      <text:p text:style-name="P151">Alessio Gratton: laureato in scienze politiche, consigliere regionale per S.E.L.;<text:s/></text:p>
      <text:p text:style-name="P152"/>
      <text:p text:style-name="P153">Isabella De Monte: laureata in giurisprudenza , sindaco di Pontebba, senatrice della Repubblica Italiana per il P.D.;</text:p>
      <text:p text:style-name="P154"/>
      <text:p text:style-name="P155">Serena Pellegrino: architetto, <text:s/>deputato alla camera per S.E.L.;</text:p>
      <text:p text:style-name="P156"/>
      <text:p text:style-name="P157">Vincenzo Martines, laureato in economia e commercio, già vicesindaco di Udine, consigliere regionale per il P.D.</text:p>
      <text:p text:style-name="P158"/>
      <text:p text:style-name="Normale">____________________________________________________________________________________</text:p>
      <text:p text:style-name="Normale">Pubblico:<text:s/></text:p>
      <text:p text:style-name="Normale">Pasquale D’ Avolio, dirigente scolastico in pensione, iscritto al P.D.;</text:p>
      <text:p text:style-name="Normale">Franceschino Barazzutti,<text:s/>ambientalista,<text:s/>già sindaco di Cavazzo Carnico,<text:s/>laureato in scienze,<text:s/>rappresentante dei comitati carnici;</text:p>
      <text:p text:style-name="Normale">Laura Matelda Puppini, laureata in filosofia con indirizzo psicologico, nota autrice di pubblicazioni di storia locale, come Cooperare per vivere, 1988,<text:s/>appartenente politicamente alla sinistra;</text:p>
      <text:p text:style-name="Normale">Marco Iob del C.E.V.I.;<text:s text:c="47"/></text:p>
      <text:p text:style-name="Normale">Luca Scrignaro, Segretario Regionale dei Giovani Democratici.<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NormaleWeb" style:display-name="Normale (Web)" style:family="paragraph" style:parent-style-name="Normale">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do</meta:initial-creator>
    <dc:creator>Bettolig</dc:creator>
    <meta:creation-date>2013-12-01T10:05:00Z</meta:creation-date>
    <dc:date>2013-12-01T10:05:00Z</dc:date>
    <meta:print-date>2013-12-01T10:04:00Z</meta:print-date>
    <meta:template xlink:href="Normal" xlink:type="simple"/>
    <meta:editing-cycles>2</meta:editing-cycles>
    <meta:editing-duration>PT0S</meta:editing-duration>
    <meta:document-statistic meta:page-count="4" meta:paragraph-count="21" meta:word-count="1598" meta:character-count="10688" meta:row-count="75" meta:non-whitespace-character-count="9111"/>
  </office:meta>
</office:document-meta>
</file>